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06</text:p>
          </table:table-cell>
          <table:table-cell table:number-columns-repeated="4" table:style-name="ce10"/>
          <table:table-cell office:value-type="string" table:style-name="ce12">
            <text:p>23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9" table:style-name="ce17">
            <text:p>4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9:325</text:p>
          </table:table-cell>
          <table:covered-table-cell/>
          <table:table-cell office:value-type="float" office:value="792403.36" table:style-name="ce20">
            <text:p>792403,36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03:423</text:p>
          </table:table-cell>
          <table:covered-table-cell/>
          <table:table-cell office:value-type="float" office:value="412027" table:style-name="ce20">
            <text:p>412027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300005:207</text:p>
          </table:table-cell>
          <table:covered-table-cell/>
          <table:table-cell office:value-type="float" office:value="67446" table:style-name="ce20">
            <text:p>67446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83:461</text:p>
          </table:table-cell>
          <table:covered-table-cell/>
          <table:table-cell office:value-type="float" office:value="240016.5" table:style-name="ce20">
            <text:p>240016,5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83:462</text:p>
          </table:table-cell>
          <table:covered-table-cell/>
          <table:table-cell office:value-type="float" office:value="239197.5" table:style-name="ce20">
            <text:p>239197,5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11:816</text:p>
          </table:table-cell>
          <table:covered-table-cell/>
          <table:table-cell office:value-type="float" office:value="110806.19" table:style-name="ce20">
            <text:p>110806,19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7:1133</text:p>
          </table:table-cell>
          <table:covered-table-cell/>
          <table:table-cell office:value-type="float" office:value="10397.6" table:style-name="ce20">
            <text:p>10397,6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700001:893</text:p>
          </table:table-cell>
          <table:covered-table-cell/>
          <table:table-cell office:value-type="float" office:value="143740" table:style-name="ce20">
            <text:p>143740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700001:894</text:p>
          </table:table-cell>
          <table:covered-table-cell/>
          <table:table-cell office:value-type="float" office:value="143740" table:style-name="ce20">
            <text:p>143740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2700002:564</text:p>
          </table:table-cell>
          <table:covered-table-cell/>
          <table:table-cell office:value-type="float" office:value="66310.2" table:style-name="ce20">
            <text:p>66310,2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2700002:565</text:p>
          </table:table-cell>
          <table:covered-table-cell/>
          <table:table-cell office:value-type="float" office:value="68437.8" table:style-name="ce20">
            <text:p>68437,8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400005:32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2507639.199999999" table:style-name="ce20">
            <text:p>12507639,2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25:494</text:p>
          </table:table-cell>
          <table:covered-table-cell/>
          <table:table-cell office:value-type="float" office:value="16530.240000000002" table:style-name="ce20">
            <text:p>16530,24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100012:209</text:p>
          </table:table-cell>
          <table:covered-table-cell/>
          <table:table-cell office:value-type="float" office:value="532328.4" table:style-name="ce20">
            <text:p>532328,4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100013:592</text:p>
          </table:table-cell>
          <table:covered-table-cell/>
          <table:table-cell office:value-type="float" office:value="321559.90000000002" table:style-name="ce20">
            <text:p>321559,9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900004:574</text:p>
          </table:table-cell>
          <table:covered-table-cell/>
          <table:table-cell office:value-type="float" office:value="525050.68000000005" table:style-name="ce20">
            <text:p>525050,68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5:1316</text:p>
          </table:table-cell>
          <table:covered-table-cell/>
          <table:table-cell office:value-type="float" office:value="1142426.76" table:style-name="ce20">
            <text:p>1142426,76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5000:1918</text:p>
          </table:table-cell>
          <table:covered-table-cell/>
          <table:table-cell office:value-type="float" office:value="59466" table:style-name="ce20">
            <text:p>59466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2:18</text:p>
          </table:table-cell>
          <table:covered-table-cell/>
          <table:table-cell office:value-type="float" office:value="893650.37" table:style-name="ce20">
            <text:p>893650,37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2:594</text:p>
          </table:table-cell>
          <table:covered-table-cell/>
          <table:table-cell office:value-type="float" office:value="487581.33" table:style-name="ce20">
            <text:p>487581,33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2:595</text:p>
          </table:table-cell>
          <table:covered-table-cell/>
          <table:table-cell office:value-type="float" office:value="1576017.81" table:style-name="ce20">
            <text:p>1576017,81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101001:545</text:p>
          </table:table-cell>
          <table:covered-table-cell/>
          <table:table-cell office:value-type="float" office:value="256590.86" table:style-name="ce20">
            <text:p>256590,86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3100004:6</text:p>
          </table:table-cell>
          <table:covered-table-cell/>
          <table:table-cell office:value-type="float" office:value="1417496.82" table:style-name="ce20">
            <text:p>1417496,82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3:0104024:241</text:p>
          </table:table-cell>
          <table:covered-table-cell/>
          <table:table-cell office:value-type="float" office:value="489710.08000000002" table:style-name="ce20">
            <text:p>489710,08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200001:1303</text:p>
          </table:table-cell>
          <table:covered-table-cell/>
          <table:table-cell office:value-type="float" office:value="10956.8" table:style-name="ce20">
            <text:p>10956,8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7:0010301:1754</text:p>
          </table:table-cell>
          <table:covered-table-cell/>
          <table:table-cell office:value-type="float" office:value="57793.81" table:style-name="ce20">
            <text:p>57793,81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7:0230001:476</text:p>
          </table:table-cell>
          <table:covered-table-cell/>
          <table:table-cell office:value-type="float" office:value="1433.76" table:style-name="ce20">
            <text:p>1433,76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0108008:232</text:p>
          </table:table-cell>
          <table:covered-table-cell/>
          <table:table-cell office:value-type="float" office:value="228117.85" table:style-name="ce20">
            <text:p>228117,85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0200019:30</text:p>
          </table:table-cell>
          <table:covered-table-cell/>
          <table:table-cell office:value-type="float" office:value="367420.3" table:style-name="ce20">
            <text:p>367420,3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5800004:21</text:p>
          </table:table-cell>
          <table:covered-table-cell/>
          <table:table-cell office:value-type="float" office:value="312499.99" table:style-name="ce20">
            <text:p>312499,99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5800004:285</text:p>
          </table:table-cell>
          <table:covered-table-cell/>
          <table:table-cell office:value-type="float" office:value="744508.61" table:style-name="ce20">
            <text:p>744508,61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8:2590</text:p>
          </table:table-cell>
          <table:covered-table-cell/>
          <table:table-cell office:value-type="float" office:value="125579" table:style-name="ce20">
            <text:p>125579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0018:2591</text:p>
          </table:table-cell>
          <table:covered-table-cell/>
          <table:table-cell office:value-type="float" office:value="80189" table:style-name="ce20">
            <text:p>80189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300018:2592</text:p>
          </table:table-cell>
          <table:covered-table-cell/>
          <table:table-cell office:value-type="float" office:value="121040" table:style-name="ce20">
            <text:p>121040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9:0106005:87</text:p>
          </table:table-cell>
          <table:covered-table-cell/>
          <table:table-cell office:value-type="float" office:value="335794.61" table:style-name="ce20">
            <text:p>335794,61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9:8000001:138</text:p>
          </table:table-cell>
          <table:covered-table-cell/>
          <table:table-cell office:value-type="float" office:value="235493.1" table:style-name="ce20">
            <text:p>235493,1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0000000:4000</text:p>
          </table:table-cell>
          <table:covered-table-cell/>
          <table:table-cell office:value-type="float" office:value="446443.14" table:style-name="ce20">
            <text:p>446443,14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0000000:2963</text:p>
          </table:table-cell>
          <table:covered-table-cell/>
          <table:table-cell office:value-type="float" office:value="68669.490000000005" table:style-name="ce20">
            <text:p>68669,49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0100001:4</text:p>
          </table:table-cell>
          <table:covered-table-cell/>
          <table:table-cell office:value-type="float" office:value="23961826.559999999" table:style-name="ce20">
            <text:p>23961826,56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2:3000001:194</text:p>
          </table:table-cell>
          <table:covered-table-cell/>
          <table:table-cell office:value-type="float" office:value="81939" table:style-name="ce20">
            <text:p>81939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2:3100002:131</text:p>
          </table:table-cell>
          <table:covered-table-cell/>
          <table:table-cell office:value-type="float" office:value="169618.4" table:style-name="ce20">
            <text:p>169618,4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2:4300010:535</text:p>
          </table:table-cell>
          <table:covered-table-cell/>
          <table:table-cell office:value-type="float" office:value="455303.59" table:style-name="ce20">
            <text:p>455303,59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000000:52927</text:p>
          </table:table-cell>
          <table:covered-table-cell/>
          <table:table-cell office:value-type="float" office:value="527189.91" table:style-name="ce20">
            <text:p>527189,91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000000:52928</text:p>
          </table:table-cell>
          <table:covered-table-cell/>
          <table:table-cell office:value-type="float" office:value="348102.93" table:style-name="ce20">
            <text:p>348102,93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48006:430</text:p>
          </table:table-cell>
          <table:covered-table-cell/>
          <table:table-cell office:value-type="float" office:value="853811.52" table:style-name="ce20">
            <text:p>853811,52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48006:431</text:p>
          </table:table-cell>
          <table:covered-table-cell/>
          <table:table-cell office:value-type="float" office:value="773350" table:style-name="ce20">
            <text:p>773350,00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15008:371</text:p>
          </table:table-cell>
          <table:covered-table-cell/>
          <table:table-cell office:value-type="float" office:value="673849.56" table:style-name="ce20">
            <text:p>673849,56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">
            <text:p>36:34:0515008:372</text:p>
          </table:table-cell>
          <table:covered-table-cell/>
          <table:table-cell office:value-type="float" office:value="631261.84" table:style-name="ce22">
            <text:p>631261,84</text:p>
          </table:table-cell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0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9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47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6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700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0102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4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4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5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44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57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57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5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57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57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57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58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58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5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5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75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601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8:3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2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2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102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2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2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2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2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2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2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2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2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2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2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204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3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3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30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3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3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3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3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3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3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3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3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3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3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3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3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3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3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3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3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3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3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3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3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3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3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3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305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3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3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23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3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31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2:0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0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2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18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000000:10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000000:10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000000:108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000000:9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6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6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6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6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6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6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6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6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6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6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6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6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6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6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6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6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6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6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6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6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6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6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6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6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6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6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6000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6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60000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6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6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6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6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6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6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6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1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37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370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3700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3700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370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4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4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5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1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6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6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1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1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1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16:7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5:90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75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81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81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81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81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81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81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81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81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000000:6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46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2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1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4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420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42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424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000000:43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000000:43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000000:434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000000:43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000000:43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000000:43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000000:43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000000:43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000000:43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000000:43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434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434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000000:43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000000:43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000000:43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000000:43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43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43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43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434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43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434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434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44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44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70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1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2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5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5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5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5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5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5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5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5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5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50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5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5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6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6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6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6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6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6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6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6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6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6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6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105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105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1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105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105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105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105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105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106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107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107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107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107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107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05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05: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4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6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6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6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6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6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6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6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10019:63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9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1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2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2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2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2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2001:35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2001:35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2001:35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2001:35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2001:35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2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2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21">
            <text:p>489</text:p>
          </table:table-cell>
          <table:table-cell office:value-type="string" table:number-columns-spanned="3" table:number-rows-spanned="1" table:style-name="ce2">
            <text:p>36:34:06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7A7B6B9D4C0E09E4FD130007D9EACBB64952A5B75A16FC259BA0D45B7CF0C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23T06:16:09Z</meta:creation-date>
    <dc:date>2022-09-23T06:16:09Z</dc:date>
  </office:meta>
</office:document-meta>
</file>